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4" style:family="table-column">
      <style:table-column-properties style:column-width="1.5701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6006in"/>
    </style:style>
    <style:style style:name="TableColumn7" style:family="table-column">
      <style:table-column-properties style:column-width="1.477in"/>
    </style:style>
    <style:style style:name="Table3" style:family="table">
      <style:table-properties style:width="6.1201in" fo:margin-left="0.1583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text-indent="0.9722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942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" style:family="table-row">
      <style:table-row-properties style:min-row-height="0.8965in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聖約翰科技大學展期申請單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旨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來文機關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來文字號</text:p>
          </table:table-cell>
          <table:table-cell table:style-name="TableCell21" table:number-columns-spanned="3">
            <text:p text:style-name="P22"><text:span text:style-name="T23">字第 <text:s text:c="14"/>號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收文日期</text:p>
          </table:table-cell>
          <table:table-cell table:style-name="TableCell27" table:number-columns-spanned="3">
            <text:p text:style-name="P28"><text:span text:style-name="T29"><text:s text:c="4"/>年 <text:s text:c="3"/>月 <text:s text:c="2"/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收文字號</text:p>
          </table:table-cell>
          <table:table-cell table:style-name="TableCell33" table:number-columns-spanned="3">
            <text:p text:style-name="P34">聖　　字第 <text:s text:c="14"/>號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速別</text:p>
          </table:table-cell>
          <table:table-cell table:style-name="TableCell38" table:number-columns-spanned="3">
            <text:p text:style-name="P39">□普通 <text:s/>□速件 <text:s/>□最速件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機密等級</text:p>
          </table:table-cell>
          <table:table-cell table:style-name="TableCell43" table:number-columns-spanned="3">
            <text:p text:style-name="P44"><text:span text:style-name="T45">□普通 <text:s/>□密 <text:s/>□機密 <text:s/>□極機密 <text:s/></text:span><text:span text:style-name="T46">□</text:span><text:span text:style-name="T47">絶對機密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展延期限</text:p>
          </table:table-cell>
          <table:table-cell table:style-name="TableCell51" table:number-columns-spanned="3">
            <text:p text:style-name="P52">自 <text:s text:c="3"/>年 <text:s text:c="3"/>月 <text:s text:c="2"/>日起至 <text:s text:c="3"/>年 <text:s text:c="3"/>月 <text:s text:c="3"/>日止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展期原因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承辦人</text:p>
          </table:table-cell>
          <table:table-cell table:style-name="TableCell61">
            <text:p text:style-name="P62">組長</text:p>
          </table:table-cell>
          <table:table-cell table:style-name="TableCell63">
            <text:p text:style-name="P64">單位主管</text:p>
          </table:table-cell>
          <table:table-cell table:style-name="TableCell65">
            <text:p text:style-name="P66">校長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/>
      <text:p text:style-name="P76"><text:span text:style-name="T77">備註：</text:span></text:p>
      <text:list text:style-name="LFO1" text:continue-numbering="true">
        <text:list-item>
          <text:p text:style-name="P78">辦理展期未滿1個月者，由單位主管核可。</text:p>
        </text:list-item>
      </text:list>
      <text:p text:style-name="P79"><text:span text:style-name="T80">二、辦理展期1個月以上者，應經單位主管核可後陳請校長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P-DOC-02-03</dc:title>
    <dc:subject/>
    <meta:initial-creator>WINNER</meta:initial-creator>
    <dc:creator>Windows 使用者</dc:creator>
    <meta:creation-date>2018-04-30T02:33:00Z</meta:creation-date>
    <dc:date>2018-04-30T02:33:00Z</dc:date>
    <meta:print-date>2005-06-0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