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ableColumn17" style:family="table-column">
      <style:table-column-properties style:column-width="1.2826in"/>
    </style:style>
    <style:style style:name="TableColumn18" style:family="table-column">
      <style:table-column-properties style:column-width="1.8486in"/>
    </style:style>
    <style:style style:name="TableColumn19" style:family="table-column">
      <style:table-column-properties style:column-width="0.897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1.1187in"/>
    </style:style>
    <style:style style:name="Table16" style:family="table">
      <style:table-properties style:width="6.2652in" fo:margin-left="0.0194in" table:align="left"/>
    </style:style>
    <style:style style:name="TableRow23" style:family="table-row">
      <style:table-row-properties style:min-row-height="1.0104in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2083in" fo:keep-together="always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1958in" fo:keep-together="always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Row46" style:family="table-row">
      <style:table-row-properties style:min-row-height="0.9166in" fo:keep-together="always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9166in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9166in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9166in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9166in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9166in" fo:keep-together="always"/>
    </style:style>
    <style:style style:name="TableCell9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line-height="0.1666in" fo:margin-left="0.4777in" fo:text-indent="-0.3027in">
        <style:tab-stops/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line-height="0.1666in" fo:margin-left="0.4777in" fo:text-indent="-0.3027in">
        <style:tab-stops/>
      </style:paragraph-properties>
      <style:text-properties style:font-name-asian="標楷體" fo:font-size="11pt" style:font-size-asian="11pt"/>
    </style:style>
    <style:style style:name="P103" style:parent-style-name="本文縮排3" style:family="paragraph">
      <style:paragraph-properties fo:line-height="0.1666in" fo:margin-left="0.4777in" fo:text-indent="-0.3027in">
        <style:tab-stops/>
      </style:paragraph-properties>
      <style:text-properties fo:font-size="11pt" style:font-size-asian="11pt"/>
    </style:style>
    <style:style style:name="P104" style:parent-style-name="內文" style:family="paragraph">
      <style:paragraph-properties fo:line-height="0.1666in" fo:margin-left="0.4777in" fo:text-indent="-0.3027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13">聖約翰</text:span><text:span text:style-name="T14">科技大學</text:span><text:span text:style-name="T15">簽稿會核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案情摘要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辦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收文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受會單位</text:p>
          </table:table-cell>
          <table:table-cell table:style-name="TableCell40" table:number-columns-spanned="2">
            <text:p text:style-name="P41">會核意見及簽章</text:p>
          </table:table-cell>
          <table:covered-table-cell/>
          <table:table-cell table:style-name="TableCell42" table:number-columns-spanned="2">
            <text:p text:style-name="P43">收會時間</text:p>
          </table:table-cell>
          <table:covered-table-cell/>
          <table:table-cell table:style-name="TableCell44">
            <text:p text:style-name="P45">會畢時間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說明：</text:p>
      <text:p text:style-name="P101">一、中間分隔之多少及寬窄可視需要自行調整。</text:p>
      <text:p text:style-name="P102">二、各單位送請會核文件，除仍依照向例在簽、稿上註明「會○○單位」外，送會單位較多時，請填列本單，置於簽稿之上隨同附送。</text:p>
      <text:p text:style-name="P103">三、送會文件經受會單位會核後，請有關承辦人員及主管人員在本單內填列意見並簽名或蓋章。</text:p>
      <text:p text:style-name="P104"><text:span text:style-name="T105">四、本單「收會時間」欄由受會單位填註；「會畢時間」欄由主辦單位填註，受會單位有二個以上時，僅填最後一個單位的會畢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048in" fo:text-indent="-0.3298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4" style:parent-style-name="頁碼" style:family="text">
      <style:text-properties style:font-name="新細明體" fo:font-size="9pt" style:font-size-asian="9pt" style:font-size-complex="9pt"/>
    </style:style>
    <style:style style:name="T5" style:parent-style-name="頁碼" style:family="text">
      <style:text-properties fo:font-size="9pt" style:font-size-asian="9pt" style:font-size-complex="9pt"/>
    </style:style>
    <style:style style:name="T6" style:parent-style-name="頁碼" style:family="text">
      <style:text-properties style:font-name="新細明體" fo:font-size="9pt" style:font-size-asian="9pt" style:font-size-complex="9pt"/>
    </style:style>
    <style:style style:name="T7" style:parent-style-name="頁碼" style:family="text">
      <style:text-properties fo:font-size="9pt" style:font-size-asian="9pt" style:font-size-complex="9pt"/>
    </style:style>
    <style:style style:name="T8" style:parent-style-name="頁碼" style:family="text">
      <style:text-properties style:font-name="新細明體" fo:font-size="9pt" style:font-size-asian="9pt" style:font-size-complex="9pt"/>
    </style:style>
    <style:style style:name="T9" style:parent-style-name="頁碼" style:family="text">
      <style:text-properties fo:font-size="9pt" style:font-size-asian="9pt" style:font-size-complex="9pt"/>
    </style:style>
    <style:style style:name="T10" style:parent-style-name="頁碼" style:family="text">
      <style:text-properties style:font-name="新細明體" fo:font-size="9pt" style:font-size-asian="9pt" style:font-size-complex="9pt"/>
    </style:style>
    <style:style style:name="P11" style:parent-style-name="頁尾" style:family="paragraph">
      <style:paragraph-properties fo:text-inden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0.4138in" svg:y="0.0048in" svg:width="0.2444in" svg:height="9.875in" draw:z-index="0"><draw:text-box><text:p text:style-name="P2"><text:span text:style-name="T4">………………………………………………………</text:span><text:span text:style-name="T5">裝</text:span><text:span text:style-name="T6">…………………………………………</text:span><text:span text:style-name="T7">訂</text:span><text:span text:style-name="T8">……………………………………………</text:span><text:span text:style-name="T9">線</text:span><text:span text:style-name="T10">……………………………………………………</text:span></text:p></draw:text-box></draw:frame></text:p>
      </style:header>
      <style:footer>
        <text:p text:style-name="P11"><draw:frame draw:style-name="F12" text:anchor-type="paragraph" svg:x="4.1104in" svg:y="0.0479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務主管單位：教務處</dc:title>
    <dc:description/>
    <dc:subject/>
    <meta:initial-creator>Administrator</meta:initial-creator>
    <dc:creator>Windows 使用者</dc:creator>
    <meta:creation-date>2018-04-30T02:34:00Z</meta:creation-date>
    <dc:date>2018-04-30T02:34:00Z</dc:date>
    <meta:print-date>2004-07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