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ableColumn3" style:family="table-column">
      <style:table-column-properties style:column-width="6.3527in" style:use-optimal-column-width="false"/>
    </style:style>
    <style:style style:name="Table2" style:family="table">
      <style:table-properties style:width="6.35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8.3666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left="0.8888in" fo:text-indent="-0.8888in">
        <style:tab-stops/>
      </style:paragraph-properties>
    </style:style>
  </office:automatic-styles>
  <office:body>
    <office:text text:use-soft-page-breaks="true">
      <text:h text:style-name="P1" text:outline-level="3">聖約翰科技大學<text:s text:c="5"/>學年度第<text:s text:c="2"/>學期第<text:s text:c="2"/>次總務會議</text:h>
      <text:p text:style-name="內文縮排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　　　　案　　　　單</text:p>
          </table:table-cell>
        </table:table-row>
        <table:table-row table:style-name="TableRow7">
          <table:table-cell table:style-name="TableCell8">
            <text:p text:style-name="內文"/>
            <text:p text:style-name="內文">　日期：<text:s text:c="2"/>年<text:s text:c="2"/>月<text:s text:c="2"/>日</text:p>
            <text:p text:style-name="內文"/>
            <text:p text:style-name="內文">　單位：<text:s text:c="7"/>　　提案人：</text:p>
            <text:p text:style-name="內文"><text:s/></text:p>
            <text:p text:style-name="P9">　提案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　說明：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　連署人：</text:p>
            <text:p text:style-name="內文"/>
            <text:p text:style-name="內文"/>
            <text:p text:style-name="內文"/>
            <text:p text:style-name="內文"/>
            <text:p text:style-name="內文">　文書組收文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fo:margin-bottom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　　言　　條</dc:title>
    <dc:subject/>
    <meta:initial-creator>sjsmit</meta:initial-creator>
    <dc:creator>Windows 使用者</dc:creator>
    <meta:creation-date>2018-04-30T02:33:00Z</meta:creation-date>
    <dc:date>2018-04-30T02:33:00Z</dc:date>
    <meta:print-date>2002-04-12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