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page-number="1">
        <style:tab-stops>
          <style:tab-stop style:type="left" style:position="3.9375in"/>
        </style:tab-stops>
      </style:paragraph-properties>
      <style:text-properties style:font-name="標楷體" style:font-name-asian="標楷體" fo:font-size="28pt" style:font-size-asian="28pt"/>
    </style:style>
    <style:style style:name="P11" style:parent-style-name="內文" style:family="paragraph">
      <style:paragraph-properties fo:margin-top="0.0833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margin-top="0.0833in" fo:text-indent="2.3611in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margin-top="0.16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line-height="0.7222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7222in" fo:margin-left="2.225in">
        <style:tab-stops>
          <style:tab-stop style:type="left" style:position="2.46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7222in" fo:margin-left="2.2347in">
        <style:tab-stops>
          <style:tab-stop style:type="left" style:position="2.45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41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fo:line-height="0.41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line-height="0.41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fo:line-height="0.41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43" style:parent-style-name="內文" style:family="paragraph">
      <style:paragraph-properties fo:line-height="0.41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44" style:parent-style-name="內文" style:family="paragraph">
      <style:paragraph-properties fo:line-height="0.41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line-height="0.41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line-height="0.41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 fo:line-height="0.4166in">
        <style:tab-stops>
          <style:tab-stop style:type="left" style:position="3.9375in"/>
        </style:tab-stops>
      </style:paragraph-properties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領　款　收　據</text:p>
      <text:p text:style-name="P11">　　茲收到</text:p>
      <text:p text:style-name="P12"><text:span text:style-name="T13">，計新台幣</text:span><text:span text:style-name="T14">（阿拉伯數字）</text:span><text:span text:style-name="T15">元整。</text:span></text:p>
      <text:p text:style-name="P16">　　　此　　　據</text:p>
      <text:p text:style-name="P17"><text:span text:style-name="T18">聖約翰科技大學</text:span><text:span text:style-name="T19"><text:s text:c="2"/></text:span><text:span text:style-name="T20">出納組長：</text:span><text:span text:style-name="T21">陳建璋</text:span><text:span text:style-name="T22"><text:s text:c="8"/></text:span><text:span text:style-name="T23">(</text:span><text:span text:style-name="T24">蓋章</text:span><text:span text:style-name="T25">)</text:span></text:p>
      <text:p text:style-name="P26"><text:span text:style-name="T27">會計主任：</text:span><text:span text:style-name="T28">謝依潔</text:span><text:span text:style-name="T29"><text:s text:c="8"/></text:span><text:span text:style-name="T30">(</text:span><text:span text:style-name="T31">蓋章</text:span><text:span text:style-name="T32">)</text:span></text:p>
      <text:p text:style-name="P33"><text:span text:style-name="T34">校　　長：黃宏斌</text:span><text:span text:style-name="T35"><text:s text:c="8"/></text:span><text:span text:style-name="T36">(</text:span><text:span text:style-name="T37">蓋章</text:span><text:span text:style-name="T38">)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中<text:s text:c="2"/>華<text:s text:c="2"/>民<text:s text:c="2"/>國<text:s text:c="2"/><text:s text:c="2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1944in" fo:text-indent="-0.1944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1944in" fo:margin-right="0.0784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style31" style:display-name="style31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865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fo:font-size="9pt" style:font-size-asian="9pt" style:font-size-complex="9pt"/>
    </style:style>
    <style:style style:name="T4" style:parent-style-name="頁碼" style:family="text">
      <style:text-properties fo:font-size="9pt" style:font-size-asian="9pt" style:font-size-complex="9pt"/>
    </style:style>
    <style:style style:name="T5" style:parent-style-name="頁碼" style:family="text">
      <style:text-properties style:font-name="新細明體" fo:font-size="9pt" style:font-size-asian="9pt" style:font-size-complex="9pt"/>
    </style:style>
    <style:style style:name="T6" style:parent-style-name="頁碼" style:family="text">
      <style:text-properties fo:font-size="9pt" style:font-size-asian="9pt" style:font-size-complex="9pt"/>
    </style:style>
    <style:style style:name="T7" style:parent-style-name="頁碼" style:family="text">
      <style:text-properties style:font-name="新細明體" fo:font-size="9pt" style:font-size-asian="9pt" style:font-size-complex="9pt"/>
    </style:style>
    <style:style style:name="T8" style:parent-style-name="頁碼" style:family="text">
      <style:text-properties fo:font-size="9pt" style:font-size-asian="9pt" style:font-size-complex="9pt"/>
    </style:style>
    <style:style style:name="T9" style:parent-style-name="頁碼" style:family="text">
      <style:text-properties style:font-name="新細明體" fo:font-size="9pt" style:font-size-asian="9pt" style:font-size-complex="9pt"/>
    </style:style>
    <style:style style:name="P10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.4138in" svg:y="0.0048in" svg:width="0.24375in" svg:height="9.875in" style:rel-width="scale" style:rel-height="scale"><draw:text-box><text:p text:style-name="P2"><text:span text:style-name="T3">………………………………………………………</text:span><text:span text:style-name="T4">裝</text:span><text:span text:style-name="T5">…………………………………………</text:span><text:span text:style-name="T6">訂</text:span><text:span text:style-name="T7">……………………………………………</text:span><text:span text:style-name="T8">線</text:span><text:span text:style-name="T9">……………………………………………………</text:span></text:p></draw:text-box><svg:title/><svg:desc/></draw:frame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款收據</dc:title>
    <dc:description/>
    <dc:subject/>
    <meta:initial-creator>lily</meta:initial-creator>
    <dc:creator>03010002</dc:creator>
    <meta:creation-date>2018-04-30T02:31:00Z</meta:creation-date>
    <dc:date>2020-10-30T05:40:00Z</dc:date>
    <meta:print-date>2004-07-25T02:25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