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華康隸書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fo:font-size="20pt" style:font-size-asian="20pt"/>
    </style:style>
    <style:style style:name="TableColumn7" style:family="table-column">
      <style:table-column-properties style:column-width="1.5715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9687in"/>
    </style:style>
    <style:style style:name="Table6" style:family="table">
      <style:table-properties style:width="7.084in" fo:margin-left="0in" table:align="left"/>
    </style:style>
    <style:style style:name="TableRow11" style:family="table-row">
      <style:table-row-properties style:min-row-height="0.720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TableRow18" style:family="table-row">
      <style:table-row-properties style:min-row-height="2.047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top="0.05in" fo:margin-bottom="0.05in" fo:line-height="0.2222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top="0.05in" fo:margin-bottom="0.05in"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5in" fo:margin-bottom="0.05in" fo:line-heigh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5in" fo:margin-bottom="0.05in" fo:line-heigh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P61" style:parent-style-name="內文" style:family="paragraph">
      <style:paragraph-properties fo:margin-top="0.05in" fo:margin-bottom="0.05in"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05in" fo:margin-bottom="0.05in" fo:line-height="0.222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5in" fo:margin-bottom="0.05in"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top="0.05in" fo:margin-bottom="0.05in" fo:line-height="0.2222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top="0.05in" fo:margin-bottom="0.05in" fo:line-height="0.222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top="0.05in" fo:margin-bottom="0.05in"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705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P139" style:parent-style-name="Standard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P159" style:parent-style-name="Standard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159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in"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style:line-height-at-least="0in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ableRow191" style:family="table-row">
      <style:table-row-properties style:min-row-height="0.833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 fo:margin-right="0.0833in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2777in" fo:margin-right="0.0833in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8" style:family="table-row">
      <style:table-row-properties style:min-row-height="0.3159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12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4" style:family="table-row">
      <style:table-row-properties style:min-row-height="0.5472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17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0" style:family="table-row">
      <style:table-row-properties style:min-row-height="0.3159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23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24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6" style:family="table-row">
      <style:table-row-properties style:min-row-height="0.6395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29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30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2" style:parent-style-name="內文" style:family="paragraph">
      <style:paragraph-properties fo:margin-top="0.125in" fo:line-height="0.1666in" fo:margin-left="0.6111in" fo:text-indent="-0.6111in">
        <style:tab-stops/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line-height="0.1666in" fo:margin-left="0.4583in" fo:text-indent="-0.458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1666in" fo:margin-left="0.4583in" fo:text-indent="-0.458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254" style:parent-style-name="內文" style:family="paragraph">
      <style:paragraph-properties fo:line-height="0.1666in" fo:margin-left="0.4583in" fo:text-indent="-0.458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259" style:parent-style-name="內文" style:family="paragraph">
      <style:paragraph-properties fo:line-height="0.1666in" fo:margin-left="0.4583in" fo:text-indent="-0.458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262" style:parent-style-name="內文" style:family="paragraph">
      <style:paragraph-properties fo:line-height="0.2083in" fo:margin-left="0.6666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P263" style:parent-style-name="內文" style:family="paragraph">
      <style:paragraph-properties fo:text-align="end" fo:line-height="0.2083in" fo:margin-left="0.7222in" fo:text-indent="-0.388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265" style:parent-style-name="內文" style:family="paragraph">
      <style:paragraph-properties fo:text-align="end" fo:line-height="0.2083in" fo:margin-left="0.6666in" fo:text-indent="-0.3333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end" fo:line-height="0.2083in" fo:margin-left="0.6666in" fo:text-indent="-0.3333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聖約翰科技大學用印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文件名稱/用途</text:p>
            <text:p text:style-name="P14"><text:span text:style-name="T15">（請詳細填寫）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請印項目</text:p>
          </table:table-cell>
          <table:table-cell table:style-name="TableCell21" table:number-columns-spanned="3">
            <text:p text:style-name="P22"><text:span text:style-name="T23">□</text:span><text:span text:style-name="T24">計</text:span><text:span text:style-name="T25">畫</text:span><text:span text:style-name="T26">書</text:span><text:span text:style-name="T27">、</text:span><text:span text:style-name="T28">投標單及</text:span><text:span text:style-name="T29">投</text:span><text:span text:style-name="T30">標相關文件</text:span><text:span text:style-name="T31">：</text:span></text:p>
            <text:p text:style-name="P32"><text:s/><text:span text:style-name="T33"><text:s/></text:span><text:span text:style-name="T34">□</text:span><text:span text:style-name="T35">投標廠商聲明書<text:s/></text:span><text:span text:style-name="T36">□</text:span><text:span text:style-name="T37">授權書<text:s/></text:span><text:span text:style-name="T38">□</text:span><text:span text:style-name="T39">設立證明</text:span><text:span text:style-name="T40"><text:s/></text:span><text:span text:style-name="T41">□</text:span><text:span text:style-name="T42">其他：</text:span><text:span text:style-name="T43">　　 <text:s text:c="5"/>　</text:span></text:p>
            <text:p text:style-name="P44"><text:span text:style-name="T45"><text:s text:c="2"/>計畫名稱：</text:span><text:span text:style-name="T46"><text:s text:c="5"/>　　　 <text:s text:c="9"/></text:span><text:span text:style-name="T47"><text:s text:c="2"/></text:span><text:span text:style-name="T48">（</text:span><text:span text:style-name="T49">標案編號： <text:s text:c="2"/></text:span><text:span text:style-name="T50">　　　　　</text:span><text:span text:style-name="T51"><text:s/>）</text:span></text:p>
            <text:p text:style-name="P52"><text:span text:style-name="T53">　委託機關：</text:span><text:span text:style-name="T54"><text:s text:c="3"/>　 <text:s/>　　 <text:s/>　　　　</text:span><text:span text:style-name="T55">　投標截止日期：</text:span><text:span text:style-name="T56"><text:s text:c="2"/></text:span><text:bookmark-start text:name="OLE_LINK4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8"/><text:bookmark-start text:name="OLE_LINK19"/><text:bookmark-start text:name="OLE_LINK20"/><text:bookmark-start text:name="OLE_LINK21"/><text:bookmark-start text:name="OLE_LINK22"/><text:bookmark-start text:name="OLE_LINK23"/><text:bookmark-start text:name="OLE_LINK24"/><text:bookmark-start text:name="OLE_LINK25"/><text:span text:style-name="T57">　</text:span><text:span text:style-name="T58"><text:s text:c="2"/></text:span><text:span text:style-name="T59">　　　　　<text:s/></text:span></text:p>
            <text:p text:style-name="P60">□<text:bookmark-end text:name="OLE_LINK4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8"/><text:bookmark-end text:name="OLE_LINK19"/><text:bookmark-end text:name="OLE_LINK20"/><text:bookmark-end text:name="OLE_LINK21"/><text:bookmark-end text:name="OLE_LINK22"/><text:bookmark-end text:name="OLE_LINK23"/><text:bookmark-end text:name="OLE_LINK24"/><text:bookmark-end text:name="OLE_LINK25"/>合約書<text:s text:c="2"/></text:p>
            <text:p text:style-name="P61"><text:span text:style-name="T62">　</text:span><text:span text:style-name="T63">合約字號</text:span><text:span text:style-name="T64">：</text:span><text:span text:style-name="T65"><text:s text:c="2"/>　　　　 <text:s text:c="2"/>　<text:s/></text:span><text:span text:style-name="T66"><text:s/></text:span><text:span text:style-name="T67">簽約單位</text:span><text:span text:style-name="T68">（</text:span><text:span text:style-name="T69">廠商）</text:span><text:span text:style-name="T70">：</text:span><text:span text:style-name="T71">　　　　　　　　　　</text:span></text:p>
            <text:p text:style-name="P72"><text:span text:style-name="T73">□</text:span><text:span text:style-name="T74">聘</text:span><text:span text:style-name="T75">書</text:span><text:span text:style-name="T76">、</text:span><text:span text:style-name="T77">證</text:span><text:span text:style-name="T78">明書</text:span><text:span text:style-name="T79">（</text:span><text:span text:style-name="T80">字號</text:span><text:span text:style-name="T81">：</text:span><text:span text:style-name="T82">　　　　　　　　　　</text:span><text:span text:style-name="T83">）</text:span></text:p>
            <text:p text:style-name="P84"><text:span text:style-name="T85">□</text:span><text:span text:style-name="T86">獎</text:span><text:span text:style-name="T87">狀</text:span><text:span text:style-name="T88">、</text:span><text:span text:style-name="T89">感</text:span><text:span text:style-name="T90">謝狀</text:span><text:span text:style-name="T91">（</text:span><text:span text:style-name="T92">字號</text:span><text:span text:style-name="T93">：</text:span><text:span text:style-name="T94">　　　　　　　　　　</text:span><text:span text:style-name="T95">）</text:span></text:p>
            <text:p text:style-name="P96"><text:span text:style-name="T97">□</text:span><text:span text:style-name="T98">獎</text:span><text:span text:style-name="T99">學金申請文件</text:span><text:span text:style-name="T100">（</text:span><text:span text:style-name="T101">學生姓名</text:span><text:span text:style-name="T102">：</text:span><text:span text:style-name="T103">　　　　　　　　　　</text:span><text:span text:style-name="T104">）</text:span></text:p>
            <text:p text:style-name="P105"><text:span text:style-name="T106">□</text:span><text:span text:style-name="T107">結匯單</text:span><text:span text:style-name="T108">　</text:span><text:span text:style-name="T109">□</text:span><text:span text:style-name="T110">專利事務委託書、契約書</text:span><text:span text:style-name="T111">　　</text:span><text:span text:style-name="T112">□</text:span><text:span text:style-name="T113">保</text:span><text:span text:style-name="T114">證書</text:span><text:span text:style-name="T115"><text:s text:c="4"/></text:span><text:span text:style-name="T116">□</text:span><text:span text:style-name="T117">經</text:span><text:span text:style-name="T118">費表單</text:span></text:p>
            <text:p text:style-name="P119"><text:span text:style-name="T120">□</text:span><text:span text:style-name="T121">其他：</text:span><text:span text:style-name="T122"><text:s text:c="2"/>　　　　 <text:s text:c="2"/>　 <text:s/>　</text:span><text:span text:style-name="T123">　 <text:s/>　　　　 <text:s text:c="2"/>　 <text:s/>　　 <text:s/>　　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用印種類</text:span></text:p>
          </table:table-cell>
          <table:table-cell table:style-name="TableCell128" table:number-columns-spanned="3">
            <text:p text:style-name="P129"><text:span text:style-name="T130">□</text:span><text:span text:style-name="T131">學校印信</text:span><text:span text:style-name="T132"><text:s text:c="3"/>□校長</text:span><text:span text:style-name="T133">職</text:span><text:span text:style-name="T134">章(小</text:span><text:span text:style-name="T135">官章</text:span><text:span text:style-name="T136">) <text:s text:c="2"/>□校長</text:span><text:span text:style-name="T137">私</text:span><text:span text:style-name="T138">章 <text:s text:c="3"/>□校長職名章</text:span></text:p>
            <text:p text:style-name="P139"><text:span text:style-name="T140">□校長簽</text:span><text:span text:style-name="T141">字</text:span><text:span text:style-name="T142">章(中</text:span><text:span text:style-name="T143">文</text:span><text:span text:style-name="T144">）</text:span><text:span text:style-name="T145">　</text:span><text:span text:style-name="T146">□校長簽</text:span><text:span text:style-name="T147">字</text:span><text:span text:style-name="T148">章(英</text:span><text:span text:style-name="T149">文</text:span><text:span text:style-name="T150">）</text:span><text:span text:style-name="T151">　</text:span><text:span text:style-name="T152">□</text:span><text:span text:style-name="T153">董事長</text:span><text:span text:style-name="T154">簽</text:span><text:span text:style-name="T155">字</text:span><text:span text:style-name="T156">章(英</text:span><text:span text:style-name="T157">文</text:span><text:span text:style-name="T158">）</text:span></text:p>
            <text:p text:style-name="P159"><text:span text:style-name="T160">□鋼印</text:span><text:span text:style-name="T161">　</text:span><text:span text:style-name="T162">□騎縫章 <text:s text:c="2"/>□</text:span><text:span text:style-name="T163">其他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份數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請印日期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申請</text:span><text:span text:style-name="T178">人</text:span><text:span text:style-name="T179">（</text:span><text:span text:style-name="T180">承辦人</text:span><text:span text:style-name="T181">）</text:span></text:p>
          </table:table-cell>
          <table:table-cell table:style-name="TableCell182">
            <text:p text:style-name="P183">會辦單位</text:p>
          </table:table-cell>
          <table:table-cell table:style-name="TableCell184">
            <text:p text:style-name="P185"><text:span text:style-name="T186">秘書室審核</text:span></text:p>
          </table:table-cell>
          <table:table-cell table:style-name="TableCell187">
            <text:p text:style-name="P188">校長或</text:p>
            <text:p text:style-name="P189"><text:span text:style-name="T190">授權代簽人</text:span></text:p>
          </table:table-cell>
        </table:table-row>
        <table:table-row table:style-name="TableRow191">
          <table:table-cell table:style-name="TableCell192">
            <text:p text:style-name="P193"><text:span text:style-name="T194">單位</text:span><text:span text:style-name="T195">：</text:span></text:p>
            <text:p text:style-name="P196"><text:span text:style-name="T197">姓名</text:span><text:span text:style-name="T198">：</text:span></text:p>
            <text:p text:style-name="P199"><text:span text:style-name="T200">電話</text:span><text:span text:style-name="T201">：</text:span></text:p>
          </table:table-cell>
          <table:table-cell table:style-name="TableCell202" table:number-rows-spanned="5">
            <text:p text:style-name="P203"/>
          </table:table-cell>
          <table:table-cell table:style-name="TableCell204" table:number-rows-spanned="5">
            <text:p text:style-name="P205"/>
          </table:table-cell>
          <table:table-cell table:style-name="TableCell206" table:number-rows-spanned="5">
            <text:p text:style-name="P207"/>
          </table:table-cell>
        </table:table-row>
        <table:table-row table:style-name="TableRow208">
          <table:table-cell table:style-name="TableCell209">
            <text:p text:style-name="P210">單位主管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一級單位主管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</table:table>
      <text:p text:style-name="P232">附註：</text:p>
      <text:p text:style-name="P233"><text:span text:style-name="T234">　</text:span><text:span text:style-name="T235">一、</text:span><text:span text:style-name="T236">除已決行之公文（或簽陳）外，如需蓋用印信時，均需填寫本單申請用印，</text:span><text:span text:style-name="T237">視業務需要加會業務單位</text:span><text:span text:style-name="T238">，</text:span><text:span text:style-name="T239">需由秘書室</text:span><text:span text:style-name="T240">審核</text:span><text:span text:style-name="T241">用印文件並</text:span><text:span text:style-name="T242">經</text:span><text:span text:style-name="T243">分層負責規</text:span><text:span text:style-name="T244">範權責核行</text:span><text:span text:style-name="T245">主管</text:span><text:span text:style-name="T246">核定後</text:span><text:span text:style-name="T247">，</text:span><text:span text:style-name="T248">親送</text:span><text:span text:style-name="T249">至文書暨保管組</text:span><text:span text:style-name="T250">用印。</text:span></text:p>
      <text:p text:style-name="P251"><text:span text:style-name="T252">　</text:span><text:span text:style-name="T253">二、獎狀、證書、證明書等用印時，請檢附名單或名冊。</text:span></text:p>
      <text:p text:style-name="P254"><text:span text:style-name="T255">　</text:span><text:span text:style-name="T256">三、產學合作、學生實習合作相關案件請務必會辦研究發展處</text:span><text:span text:style-name="T257">及會計室</text:span><text:span text:style-name="T258">。</text:span></text:p>
      <text:p text:style-name="P259"><text:span text:style-name="T260">　</text:span><text:span text:style-name="T261">四、研究發展處「技術服務案」、「產學合作案」、「實習合作案」請以公文簽陳方式陳核申請，不得使用此申請表。</text:span></text:p>
      <text:p text:style-name="P262"/>
      <text:p text:style-name="P263"><text:span text:style-name="T264">用印人： <text:s text:c="14"/>用印日期： <text:s text:c="11"/>(由文書組填寫)</text:span></text:p>
      <text:p text:style-name="P265"><text:span text:style-name="T266">表單編號：</text:span><text:span text:style-name="T267">QP-DOC-24</text:span></text:p>
      <text:p text:style-name="P268"><text:span text:style-name="T269">保存年限：</text:span><text:span text:style-name="T270">3</text:span><text:span text:style-name="T271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 fo:margin-left="0.0833in" fo:margin-right="0.0833in">
        <style:tab-stops/>
      </style:paragraph-properties>
      <style:text-properties style:font-name-asian="華康隸書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細明體, MingLiU" style:font-name-asian="細明體, MingLiU" style:letter-kerning="true" fo:font-size="12pt" style:font-size-asian="12pt" fo:hyphenate="false"/>
    </style:style>
    <style:style style:name="WW_CharLFO3LVL1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華康隸書體" style:font-name-asian="華康隸書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華康隸書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頁首"><text:span text:style-name="T2">　</text:span><text:span text:style-name="T3">編號：</text:span><text:span text:style-name="T4"><text:s text:c="2"/></text:span><text:span text:style-name="T5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聖約翰科技大學用印申請表</dc:title>
    <meta:initial-creator>lily</meta:initial-creator>
    <dc:creator>03010002</dc:creator>
    <meta:creation-date>2020-02-04T03:08:00Z</meta:creation-date>
    <dc:date>2020-02-04T03:08:00Z</dc:date>
    <meta:print-date>2019-12-20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