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/>
      <style:text-properties fo:font-size="10pt" style:font-size-asian="1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1944in"/>
      <style:text-properties fo:font-size="10pt" style:font-size-asian="10pt"/>
    </style:style>
    <style:style style:name="P30" style:parent-style-name="內文" style:family="paragraph">
      <style:paragraph-properties fo:line-height="0.1944in" fo:text-indent="0.6944in"/>
      <style:text-properties fo:font-size="10pt" style:font-size-asian="10pt"/>
    </style:style>
    <style:style style:name="P31" style:parent-style-name="內文" style:family="paragraph">
      <style:paragraph-properties fo:margin-bottom="0.0833in" fo:line-height="0.1944in"/>
      <style:text-properties fo:font-size="10pt" style:font-size-asian="10pt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0.8513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302in" style:use-optimal-column-width="false"/>
    </style:style>
    <style:style style:name="TableColumn39" style:family="table-column">
      <style:table-column-properties style:column-width="0.2618in" style:use-optimal-column-width="false"/>
    </style:style>
    <style:style style:name="TableColumn40" style:family="table-column">
      <style:table-column-properties style:column-width="0.5611in" style:use-optimal-column-width="false"/>
    </style:style>
    <style:style style:name="TableColumn41" style:family="table-column">
      <style:table-column-properties style:column-width="0.4048in" style:use-optimal-column-width="false"/>
    </style:style>
    <style:style style:name="TableColumn42" style:family="table-column">
      <style:table-column-properties style:column-width="0.5375in" style:use-optimal-column-width="false"/>
    </style:style>
    <style:style style:name="TableColumn43" style:family="table-column">
      <style:table-column-properties style:column-width="0.5381in" style:use-optimal-column-width="false"/>
    </style:style>
    <style:style style:name="TableColumn44" style:family="table-column">
      <style:table-column-properties style:column-width="1.8791in" style:use-optimal-column-width="false"/>
    </style:style>
    <style:style style:name="TableColumn45" style:family="table-column">
      <style:table-column-properties style:column-width="1.8791in" style:use-optimal-column-width="false"/>
    </style:style>
    <style:style style:name="TableColumn46" style:family="table-column">
      <style:table-column-properties style:column-width="0.5375in" style:use-optimal-column-width="false"/>
    </style:style>
    <style:style style:name="TableColumn47" style:family="table-column">
      <style:table-column-properties style:column-width="0.5375in" style:use-optimal-column-width="false"/>
    </style:style>
    <style:style style:name="TableColumn48" style:family="table-column">
      <style:table-column-properties style:column-width="0.5375in" style:use-optimal-column-width="false"/>
    </style:style>
    <style:style style:name="TableColumn49" style:family="table-column">
      <style:table-column-properties style:column-width="0.5375in" style:use-optimal-column-width="false"/>
    </style:style>
    <style:style style:name="TableColumn50" style:family="table-column">
      <style:table-column-properties style:column-width="0.5375in" style:use-optimal-column-width="false"/>
    </style:style>
    <style:style style:name="Table32" style:family="table">
      <style:table-properties style:width="13.5708in" fo:margin-left="0in" table:align="left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88" style:family="table-row">
      <style:table-row-properties style:row-height="0.2756in" style:use-optimal-row-height="false" fo:keep-together="always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01" style:family="table-row">
      <style:table-row-properties style:row-height="0.4479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122" style:family="table-row">
      <style:table-row-properties style:min-row-height="0.2402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143" style:family="table-row">
      <style:table-row-properties style:row-height="0.275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complex="新細明體" style:letter-kerning="false" fo:font-size="7pt" style:font-size-asian="7pt" style:font-size-complex="7p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227" style:family="table-row">
      <style:table-row-properties style:row-height="0.2826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290" style:family="table-row">
      <style:table-row-properties style:row-height="0.265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332" style:family="table-row">
      <style:table-row-properties style:row-height="0.2756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353" style:family="table-row">
      <style:table-row-properties style:row-height="0.279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374" style:family="table-row">
      <style:table-row-properties style:row-height="0.2756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complex="新細明體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395" style:family="table-row">
      <style:table-row-properties style:row-height="0.2756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416" style:family="table-row">
      <style:table-row-properties style:row-height="0.2756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fo:font-size="8pt" style:font-size-asian="8pt" style:font-size-complex="8pt"/>
    </style:style>
    <style:style style:name="TableRow437" style:family="table-row">
      <style:table-row-properties style:row-height="0.2756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458" style:family="table-row">
      <style:table-row-properties style:row-height="0.2756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479" style:family="table-row">
      <style:table-row-properties style:row-height="0.2944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500" style:family="table-row">
      <style:table-row-properties style:row-height="0.2756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524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525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526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weight="bold" style:font-weight-asian="bold" fo:font-size="10pt" style:font-size-asian="10pt"/>
    </style:style>
    <style:style style:name="P527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528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529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</style:style>
    <style:style style:name="T530" style:parent-style-name="預設段落字型" style:family="text">
      <style:text-properties fo:font-size="10pt" style:font-size-asian="10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style:font-name="細明體" style:font-name-asian="細明體" fo:font-size="10pt" style:font-size-asian="10pt"/>
    </style:style>
    <style:style style:name="T534" style:parent-style-name="預設段落字型" style:family="text">
      <style:text-properties style:font-name="細明體" style:font-name-asian="細明體" fo:font-size="10pt" style:font-size-asian="10pt"/>
    </style:style>
    <style:style style:name="T53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細明體" style:font-name-asian="細明體" fo:font-size="10pt" style:font-size-asian="10pt"/>
    </style:style>
    <style:style style:name="T539" style:parent-style-name="預設段落字型" style:family="text">
      <style:text-properties style:font-name="細明體" style:font-name-asian="細明體" fo:font-size="10pt" style:font-size-asian="10pt"/>
    </style:style>
    <style:style style:name="T540" style:parent-style-name="預設段落字型" style:family="text">
      <style:text-properties style:font-name="細明體" style:font-name-asian="細明體" fo:font-size="10pt" style:font-size-asian="10pt"/>
    </style:style>
    <style:style style:name="P541" style:parent-style-name="內文" style:family="paragraph">
      <style:text-properties style:font-name-asian="細明體"/>
    </style:style>
    <style:style style:name="P542" style:parent-style-name="內文" style:family="paragraph">
      <style:text-properties fo:font-size="10pt" style:font-size-asian="10pt"/>
    </style:style>
    <style:style style:name="P543" style:parent-style-name="內文" style:family="paragraph">
      <style:text-properties fo:font-size="10pt" style:font-size-asian="10pt"/>
    </style:style>
    <style:style style:name="T544" style:parent-style-name="預設段落字型" style:family="text">
      <style:text-properties style:font-name-asian="細明體" fo:font-size="10pt" style:font-size-asian="10pt"/>
    </style:style>
    <style:style style:name="T545" style:parent-style-name="預設段落字型" style:family="text">
      <style:text-properties style:font-name-asian="細明體" fo:font-size="10pt" style:font-size-asian="10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細明體" fo:font-size="10pt" style:font-size-asian="10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 fo:margin-right="0.0395in"/>
      <style:text-properties style:font-name="標楷體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fo:font-size="10pt" style:font-size-asian="10pt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fo:font-size="10pt" style:font-size-asian="10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fo:font-size="10pt" style:font-size-asian="10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fo:font-size="10pt" style:font-size-asian="10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P562" style:parent-style-name="內文" style:family="paragraph">
      <style:paragraph-properties fo:text-align="center" fo:line-height="0.3611in"/>
      <style:text-properties fo:font-size="16pt" style:font-size-asian="16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center" fo:line-height="0.3611in"/>
      <style:text-properties fo:font-size="16pt" style:font-size-asian="16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P570" style:parent-style-name="內文" style:family="paragraph">
      <style:paragraph-properties fo:text-align="center"/>
      <style:text-properties fo:font-size="10pt" style:font-size-asian="10pt"/>
    </style:style>
    <style:style style:name="T571" style:parent-style-name="預設段落字型" style:family="text">
      <style:text-properties fo:font-size="20pt" style:font-size-asian="20pt"/>
    </style:style>
    <style:style style:name="T572" style:parent-style-name="預設段落字型" style:family="text">
      <style:text-properties fo:font-size="20pt" style:font-size-asian="20pt"/>
    </style:style>
    <style:style style:name="T573" style:parent-style-name="預設段落字型" style:family="text">
      <style:text-properties fo:font-size="16pt" style:font-size-asian="16pt"/>
    </style:style>
    <style:style style:name="T574" style:parent-style-name="預設段落字型" style:family="text">
      <style:text-properties fo:font-size="16pt" style:font-size-asian="16pt"/>
    </style:style>
    <style:style style:name="T575" style:parent-style-name="預設段落字型" style:family="text">
      <style:text-properties fo:font-size="20pt" style:font-size-asian="20pt"/>
    </style:style>
    <style:style style:name="T576" style:parent-style-name="預設段落字型" style:family="text">
      <style:text-properties fo:font-size="20pt" style:font-size-asian="20pt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0.1944in"/>
      <style:text-properties fo:font-size="10pt" style:font-size-asian="10pt"/>
    </style:style>
    <style:style style:name="P590" style:parent-style-name="內文" style:family="paragraph">
      <style:paragraph-properties fo:line-height="0.1944in" fo:text-indent="0.6944in"/>
      <style:text-properties fo:font-size="10pt" style:font-size-asian="10pt"/>
    </style:style>
    <style:style style:name="P591" style:parent-style-name="內文" style:family="paragraph">
      <style:paragraph-properties fo:margin-bottom="0.0833in" fo:line-height="0.1944in"/>
      <style:text-properties fo:font-size="10pt" style:font-size-asian="10pt"/>
    </style:style>
    <style:style style:name="TableColumn593" style:family="table-column">
      <style:table-column-properties style:column-width="0.418in" style:use-optimal-column-width="false"/>
    </style:style>
    <style:style style:name="TableColumn594" style:family="table-column">
      <style:table-column-properties style:column-width="0.7263in" style:use-optimal-column-width="false"/>
    </style:style>
    <style:style style:name="TableColumn595" style:family="table-column">
      <style:table-column-properties style:column-width="0.875in" style:use-optimal-column-width="false"/>
    </style:style>
    <style:style style:name="TableColumn596" style:family="table-column">
      <style:table-column-properties style:column-width="1.8791in" style:use-optimal-column-width="false"/>
    </style:style>
    <style:style style:name="TableColumn597" style:family="table-column">
      <style:table-column-properties style:column-width="0.5375in" style:use-optimal-column-width="false"/>
    </style:style>
    <style:style style:name="TableColumn598" style:family="table-column">
      <style:table-column-properties style:column-width="0.3854in" style:use-optimal-column-width="false"/>
    </style:style>
    <style:style style:name="TableColumn599" style:family="table-column">
      <style:table-column-properties style:column-width="0.152in" style:use-optimal-column-width="false"/>
    </style:style>
    <style:style style:name="TableColumn600" style:family="table-column">
      <style:table-column-properties style:column-width="0.5381in" style:use-optimal-column-width="false"/>
    </style:style>
    <style:style style:name="TableColumn601" style:family="table-column">
      <style:table-column-properties style:column-width="0.5375in" style:use-optimal-column-width="false"/>
    </style:style>
    <style:style style:name="TableColumn602" style:family="table-column">
      <style:table-column-properties style:column-width="0.5375in" style:use-optimal-column-width="false"/>
    </style:style>
    <style:style style:name="TableColumn603" style:family="table-column">
      <style:table-column-properties style:column-width="0.5381in" style:use-optimal-column-width="false"/>
    </style:style>
    <style:style style:name="Table592" style:family="table">
      <style:table-properties style:width="7.125in" fo:margin-left="0in" table:align="left"/>
    </style:style>
    <style:style style:name="TableRow604" style:family="table-row">
      <style:table-row-properties style:row-height="0.2756in" style:use-optimal-row-height="false" fo:keep-together="always"/>
    </style:style>
    <style:style style:name="TableCell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0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1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1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6" style:parent-style-name="預設段落字型" style:family="text">
      <style:text-properties fo:font-size="10pt" style:font-size-asian="10pt"/>
    </style:style>
    <style:style style:name="T61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21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23" style:parent-style-name="預設段落字型" style:family="text">
      <style:text-properties fo:font-size="10pt" style:font-size-asian="10pt"/>
    </style:style>
    <style:style style:name="T62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25" style:parent-style-name="預設段落字型" style:family="text">
      <style:text-properties fo:font-size="10pt" style:font-size-asian="10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2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P6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margin-left="0.0395in" fo:margin-right="0.0395in">
        <style:tab-stops/>
      </style:paragraph-properties>
      <style:text-properties fo:font-size="10pt" style:font-size-asian="10pt"/>
    </style:style>
    <style:style style:name="TableRow639" style:family="table-row">
      <style:table-row-properties style:row-height="0.2756in" style:use-optimal-row-height="false" fo:keep-together="always"/>
    </style:style>
    <style:style style:name="P64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4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4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4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4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4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5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65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652" style:family="table-row">
      <style:table-row-properties style:row-height="0.4479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fo:font-size="8pt" style:font-size-asian="8pt" style:font-size-complex="8pt"/>
    </style:style>
    <style:style style:name="TableRow673" style:family="table-row">
      <style:table-row-properties style:row-height="0.2756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標楷體" style:font-name-complex="新細明體" style:letter-kerning="false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694" style:family="table-row">
      <style:table-row-properties style:row-height="0.2756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715" style:family="table-row">
      <style:table-row-properties style:row-height="0.2756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 fo:margin-left="0.0395in" fo:margin-right="0.0395in">
        <style:tab-stops>
          <style:tab-stop style:type="left" style:position="0.6493in"/>
        </style:tab-stops>
      </style:paragraph-properties>
      <style:text-properties style:font-name="標楷體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736" style:family="table-row">
      <style:table-row-properties style:row-height="0.2756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757" style:family="table-row">
      <style:table-row-properties style:row-height="0.2756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Row778" style:family="table-row">
      <style:table-row-properties style:row-height="0.2826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799" style:family="table-row">
      <style:table-row-properties style:row-height="0.2756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820" style:family="table-row">
      <style:table-row-properties style:row-height="0.2756in"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841" style:family="table-row">
      <style:table-row-properties style:row-height="0.3312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862" style:family="table-row">
      <style:table-row-properties style:row-height="0.2756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883" style:family="table-row">
      <style:table-row-properties style:row-height="0.2756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904" style:family="table-row">
      <style:table-row-properties style:row-height="0.2756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925" style:family="table-row">
      <style:table-row-properties style:row-height="0.2756in"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946" style:family="table-row">
      <style:table-row-properties style:row-height="0.2756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 fo:margin-right="0.0395in"/>
      <style:text-properties style:font-name="標楷體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967" style:family="table-row">
      <style:table-row-properties style:row-height="0.2756in"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 fo:margin-right="0.0395in"/>
      <style:text-properties style:font-name="標楷體" fo:font-size="8pt" style:font-size-asian="8pt" style:font-size-complex="8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988" style:family="table-row">
      <style:table-row-properties style:row-height="0.2756in"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 fo:margin-right="0.0395in"/>
      <style:text-properties style:font-name="標楷體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009" style:family="table-row">
      <style:table-row-properties style:row-height="0.2756in" style:use-optimal-row-height="false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030" style:family="table-row">
      <style:table-row-properties style:row-height="0.2756in" style:use-optimal-row-height="false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051" style:family="table-row">
      <style:table-row-properties style:row-height="0.2756in" style:use-optimal-row-height="false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 fo:margin-right="0.0395in"/>
      <style:text-properties style:font-name="標楷體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1075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1076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1077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weight="bold" style:font-weight-asian="bold" fo:font-size="10pt" style:font-size-asian="10pt"/>
    </style:style>
    <style:style style:name="P1078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1079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  <style:text-properties fo:font-size="10pt" style:font-size-asian="10pt"/>
    </style:style>
    <style:style style:name="P1080" style:parent-style-name="內文" style:family="paragraph">
      <style:paragraph-properties fo:text-align="justify" fo:line-height="0.1944in" fo:margin-left="0.2444in" fo:margin-right="0.2361in" fo:text-indent="-0.2444in">
        <style:tab-stops/>
      </style:paragraph-properties>
    </style:style>
    <style:style style:name="T1081" style:parent-style-name="預設段落字型" style:family="text">
      <style:text-properties fo:font-size="10pt" style:font-size-asian="10pt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T1083" style:parent-style-name="預設段落字型" style:family="text">
      <style:text-properties fo:font-size="10pt" style:font-size-asian="10pt"/>
    </style:style>
    <style:style style:name="T1084" style:parent-style-name="預設段落字型" style:family="text">
      <style:text-properties style:font-name="細明體" style:font-name-asian="細明體" fo:font-size="10pt" style:font-size-asian="10pt"/>
    </style:style>
    <style:style style:name="T1085" style:parent-style-name="預設段落字型" style:family="text">
      <style:text-properties style:font-name="細明體" style:font-name-asian="細明體" fo:font-size="10pt" style:font-size-asian="10pt"/>
    </style:style>
    <style:style style:name="T108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細明體" style:font-name-asian="細明體" fo:font-size="10pt" style:font-size-asian="10pt"/>
    </style:style>
    <style:style style:name="T1090" style:parent-style-name="預設段落字型" style:family="text">
      <style:text-properties style:font-name="細明體" style:font-name-asian="細明體" fo:font-size="10pt" style:font-size-asian="10pt"/>
    </style:style>
    <style:style style:name="T1091" style:parent-style-name="預設段落字型" style:family="text">
      <style:text-properties style:font-name="細明體" style:font-name-asian="細明體" fo:font-size="10pt" style:font-size-asian="10pt"/>
    </style:style>
    <style:style style:name="P1092" style:parent-style-name="內文" style:family="paragraph">
      <style:text-properties style:font-name-asian="細明體"/>
    </style:style>
    <style:style style:name="P1093" style:parent-style-name="內文" style:family="paragraph">
      <style:text-properties fo:font-size="10pt" style:font-size-asian="10pt"/>
    </style:style>
    <style:style style:name="P1094" style:parent-style-name="內文" style:family="paragraph">
      <style:text-properties fo:font-size="10pt" style:font-size-asian="10pt"/>
    </style:style>
    <style:style style:name="T1095" style:parent-style-name="預設段落字型" style:family="text">
      <style:text-properties style:font-name-asian="細明體" fo:font-size="10pt" style:font-size-asian="10pt"/>
    </style:style>
    <style:style style:name="T1096" style:parent-style-name="預設段落字型" style:family="text">
      <style:text-properties style:font-name-asian="細明體" fo:font-size="10pt" style:font-size-asian="10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細明體" fo:font-size="10pt" style:font-size-asian="10pt"/>
    </style:style>
    <style:style style:name="P1098" style:parent-style-name="內文" style:family="paragraph">
      <style:paragraph-properties fo:line-height="0.3611in"/>
      <style:text-properties fo:font-size="16pt" style:font-size-asian="16pt" style:text-underline-type="single" style:text-underline-style="solid" style:text-underline-width="auto" style:text-underline-mode="continuous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<text:s/>華<text:s/>民<text:s/>國<text:s/>郵<text:s/>政</text:p>
      <text:p text:style-name="P2"><text:span text:style-name="T3"><draw:custom-shape svg:x="2.97569in" svg:y="0.24583in" svg:width="1.125in" svg:height="0.25in" draw:z-index="251661312" draw:id="id0" draw:style-name="a0" draw:name="Oval 9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onnector draw:type="line" svg:x1="3.09375in" svg:y1="0.72222in" svg:x2="3.96875in" svg:y2="0.72222in" draw:z-index="251660288" draw:id="id1" draw:style-name="a1" draw:name="Line 909" text:anchor-type="paragraph"><svg:title/><svg:desc/></draw:connector></text:span><text:span text:style-name="T5"><draw:connector draw:type="line" svg:x1="3.09375in" svg:y1="0.48264in" svg:x2="3.96875in" svg:y2="0.48264in" draw:z-index="251659264" draw:id="id2" draw:style-name="a2" draw:name="Line 908" text:anchor-type="paragraph"><svg:title/><svg:desc/></draw:connector></text:span><text:span text:style-name="T6"><draw:connector draw:type="line" svg:x1="3.09375in" svg:y1="0.26389in" svg:x2="3.96875in" svg:y2="0.26389in" draw:z-index="251658240" draw:id="id3" draw:style-name="a3" draw:name="Line 907" text:anchor-type="paragraph"><svg:title/><svg:desc/></draw:connector></text:span><text:span text:style-name="T7"><draw:g draw:z-index="251657216" draw:name="Group 904" draw:id="id6" draw:style-name="a6" text:anchor-type="paragraph"><svg:title/><svg:desc/><draw:custom-shape svg:x="5.75in" svg:y="0.26389in" svg:width="0.70833in" svg:height="0.70833in" draw:id="id4" draw:style-name="a4" draw:name="Oval 90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" draw:style-name="a5" draw:name="Text Box 906" svg:x="6.5in" svg:y="0.26389in" svg:width="0.27083in" svg:height="0.70347in" style:rel-width="scale" style:rel-height="scale"><draw:text-box><text:p text:style-name="P8">郵局郵戳</text:p></draw:text-box><svg:title/><svg:desc/></draw:frame></draw:g></text:span><text:span text:style-name="T9">交寄大宗</text:span><text:span text:style-name="T10"><text:s/></text:span><text:span text:style-name="T11">限時掛號</text:span><text:span text:style-name="T12">掛　　號</text:span><text:span text:style-name="T13"><text:s/></text:span><text:span text:style-name="T14">函件執據</text:span></text:p>
      <text:p text:style-name="P15"><text:span text:style-name="T16">中華民國</text:span><text:span text:style-name="T17">　</text:span><text:span text:style-name="T18"><text:s text:c="2"/></text:span><text:span text:style-name="T19"><text:s text:c="2"/></text:span><text:span text:style-name="T20">年</text:span><text:span text:style-name="T21">　</text:span><text:span text:style-name="T22"><text:s/></text:span><text:span text:style-name="T23">　</text:span><text:span text:style-name="T24">月</text:span><text:span text:style-name="T25"><text:s/></text:span><text:span text:style-name="T26"><text:s/></text:span><text:span text:style-name="T27"><text:s text:c="2"/></text:span><text:span text:style-name="T28">日</text:span></text:p>
      <text:p text:style-name="P29">寄　件　人</text:p>
      <text:p text:style-name="P30">名稱：聖約翰科技大學</text:p>
      <text:p text:style-name="P31">寄件人代表　　　　　　　　　　　詳細地址：新北市淡水區淡金路四段499號　　　　電話號碼：02-28013131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順序</text:p>
            <text:p text:style-name="P54">號碼</text:p>
          </table:table-cell>
          <table:table-cell table:style-name="TableCell55" table:number-rows-spanned="2">
            <text:p text:style-name="P56">掛號號碼</text:p>
          </table:table-cell>
          <table:table-cell table:style-name="TableCell57" table:number-columns-spanned="2">
            <text:p text:style-name="P58">收　　　　　　件　　　　　　人</text:p>
          </table:table-cell>
          <table:covered-table-cell/>
          <table:table-cell table:style-name="TableCell59" table:number-rows-spanned="2">
            <text:p text:style-name="P60">是否</text:p>
            <text:p text:style-name="P61">回執</text:p>
            <text:p text:style-name="P62"><text:span text:style-name="T63">（</text:span><text:span text:style-name="T64"></text:span><text:span text:style-name="T65">)</text:span><text:span text:style-name="T66">）</text:span></text:p>
          </table:table-cell>
          <table:table-cell table:style-name="TableCell67" table:number-columns-spanned="2" table:number-rows-spanned="2">
            <text:p text:style-name="P68">是否</text:p>
            <text:p text:style-name="P69">航空</text:p>
            <text:p text:style-name="P70"><text:span text:style-name="T71">（</text:span><text:span text:style-name="T72"></text:span><text:span text:style-name="T73">）</text:span><text:span text:style-name="T74">）</text:span></text:p>
          </table:table-cell>
          <table:covered-table-cell/>
          <table:table-cell table:style-name="TableCell75" table:number-rows-spanned="2">
            <text:p text:style-name="P76">是否</text:p>
            <text:p text:style-name="P77">印刷物</text:p>
            <text:p text:style-name="P78"><text:span text:style-name="T79">（</text:span><text:span text:style-name="T80"></text:span><text:span text:style-name="T81">）</text:span></text:p>
          </table:table-cell>
          <table:table-cell table:style-name="TableCell82" table:number-rows-spanned="2">
            <text:p text:style-name="P83">重量</text:p>
          </table:table-cell>
          <table:table-cell table:style-name="TableCell84" table:number-rows-spanned="2">
            <text:p text:style-name="P85">郵資</text:p>
          </table:table-cell>
          <table:table-cell table:style-name="TableCell86" table:number-rows-spanned="2">
            <text:p text:style-name="P87">備考</text:p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姓　　名</text:p>
          </table:table-cell>
          <table:table-cell table:style-name="TableCell93">
            <text:p text:style-name="P94">寄達地名（或地址）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1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1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2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6">
            <text:p text:style-name="P523">(1)<text:s/>限時掛號、掛號函件與快捷郵件不得同列一單，請將標題塗去其二。</text:p>
            <text:p text:style-name="P524">(2)<text:s/>函件背面應註明順序號碼，並按號碼次序排齊滿二十件為一組分組交寄。</text:p>
            <text:p text:style-name="P525">(3)<text:s/>將本埠與外埠函件分別列單交寄。</text:p>
            <text:p text:style-name="P526">(4)<text:s/>此單由郵局免費供給，應由寄件人清晰填寫一式二份。</text:p>
            <text:p text:style-name="P527">(5)<text:s/>如有證明郵資、重量必要者，應由寄件人自行在聯單相關欄內分別註明，並結填總郵資，交郵局經辦員逐件核對。</text:p>
            <text:p text:style-name="P528">(6)<text:s/>日後如須查詢，應於交寄日起六個月內檢同原件封面式樣向原寄局為之，並將本執據送驗。</text:p>
            <text:p text:style-name="P529"><text:span text:style-name="T530">(7)<text:s/></text:span>錢鈔或有價證券請利用報值或保價交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內文"><text:span text:style-name="T532"><draw:custom-shape svg:x="0.22847in" svg:y="0.13681in" svg:width="0.61667in" svg:height="0.25694in" draw:z-index="251663360" draw:id="id7" draw:style-name="a7" draw:name="Oval 104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3">上開 限時掛號</text:span></text:p>
            <text:p text:style-name="內文"><text:span text:style-name="T534">　　掛號函件/共<text:s/></text:span><text:span text:style-name="T535"><text:s text:c="2"/></text:span><text:span text:style-name="T536"><text:s/></text:span><text:span text:style-name="T537"><text:s text:c="2"/></text:span><text:span text:style-name="T538">件</text:span><text:span text:style-name="T539">無誤</text:span></text:p>
            <text:p text:style-name="內文"><text:span text:style-name="T540">　　 快捷郵件</text:span></text:p>
            <text:p text:style-name="內文"/>
            <text:p text:style-name="內文"/>
            <text:p text:style-name="P541">郵資共計　　　　　　　　元</text:p>
            <text:p text:style-name="P542"/>
            <text:p text:style-name="P543"/>
            <text:p text:style-name="內文"><text:span text:style-name="T544">　　　　　　　　　　</text:span><text:span text:style-name="T545">　　　　　</text:span></text:p>
            <text:p text:style-name="P546"><text:span text:style-name="T547">　　　　　　　　　　經辦員簽署</text:span>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宏揚環保</text:p>
          </table:table-cell>
          <table:table-cell table:style-name="TableCell550">
            <text:p text:style-name="P551">桃園市(環安中心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5</text:p>
          </table:table-cell>
        </table:table-row>
      </table:table>
      <text:p text:style-name="P562"/>
      <text:soft-page-break/>
      <text:p text:style-name="P563">中<text:s/>華<text:s/>民<text:s/>國<text:s/>郵<text:s/>政</text:p>
      <text:p text:style-name="P564"><text:span text:style-name="T565"><draw:custom-shape svg:x="2.925in" svg:y="0.04097in" svg:width="1.125in" svg:height="0.25in" draw:z-index="251656192" draw:id="id8" draw:style-name="a8" draw:name="Oval 8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6"><draw:connector draw:type="line" svg:x1="3.09375in" svg:y1="0.72222in" svg:x2="3.96875in" svg:y2="0.72222in" draw:z-index="251655168" draw:id="id9" draw:style-name="a9" draw:name="Line 814" text:anchor-type="paragraph"><svg:title/><svg:desc/></draw:connector></text:span><text:span text:style-name="T567"><draw:connector draw:type="line" svg:x1="3.09375in" svg:y1="0.48264in" svg:x2="3.96875in" svg:y2="0.48264in" draw:z-index="251654144" draw:id="id10" draw:style-name="a10" draw:name="Line 813" text:anchor-type="paragraph"><svg:title/><svg:desc/></draw:connector></text:span><text:span text:style-name="T568"><draw:connector draw:type="line" svg:x1="3.09375in" svg:y1="0.26389in" svg:x2="3.96875in" svg:y2="0.26389in" draw:z-index="251653120" draw:id="id11" draw:style-name="a11" draw:name="Line 812" text:anchor-type="paragraph"><svg:title/><svg:desc/></draw:connector></text:span><text:span text:style-name="T569"><draw:g draw:z-index="251652096" draw:name="Group 809" draw:id="id14" draw:style-name="a14" text:anchor-type="paragraph"><svg:title/><svg:desc/><draw:custom-shape svg:x="5.75in" svg:y="0.26389in" svg:width="0.70833in" svg:height="0.70833in" draw:id="id12" draw:style-name="a12" draw:name="Oval 8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3" draw:style-name="a13" draw:name="Text Box 811" svg:x="6.5in" svg:y="0.26389in" svg:width="0.27083in" svg:height="0.70347in" style:rel-width="scale" style:rel-height="scale"><draw:text-box><text:p text:style-name="P570">郵局郵戳</text:p></draw:text-box><svg:title/><svg:desc/></draw:frame></draw:g></text:span><text:span text:style-name="T571">交寄大宗</text:span><text:span text:style-name="T572"><text:s/></text:span><text:span text:style-name="T573">限時掛號</text:span><text:span text:style-name="T574">掛　　號</text:span><text:span text:style-name="T575"><text:s/></text:span><text:span text:style-name="T576">函件執據</text:span></text:p>
      <text:p text:style-name="P577"><text:span text:style-name="T578">中華民國</text:span><text:span text:style-name="T579">　</text:span><text:span text:style-name="T580"><text:s text:c="2"/></text:span><text:span text:style-name="T581"><text:s text:c="2"/></text:span><text:span text:style-name="T582">年</text:span><text:span text:style-name="T583">　　</text:span><text:span text:style-name="T584">月</text:span><text:span text:style-name="T585"><text:s/></text:span><text:span text:style-name="T586"><text:s text:c="2"/></text:span><text:span text:style-name="T587"><text:s/></text:span><text:span text:style-name="T588">日</text:span></text:p>
      <text:p text:style-name="P589">寄　件　人</text:p>
      <text:p text:style-name="P590">名稱：聖約翰科技大學</text:p>
      <text:p text:style-name="P591">寄件人代表　　　　　　　　　　　詳細地址：新北市淡水區淡金路四段499號　　　　電話號碼：02-28013131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順序</text:p>
            <text:p text:style-name="P607">號碼</text:p>
          </table:table-cell>
          <table:table-cell table:style-name="TableCell608" table:number-rows-spanned="2">
            <text:p text:style-name="P609">掛號號碼</text:p>
          </table:table-cell>
          <table:table-cell table:style-name="TableCell610" table:number-columns-spanned="2">
            <text:p text:style-name="P611">收　　　　　　件　　　　　　人</text:p>
          </table:table-cell>
          <table:covered-table-cell/>
          <table:table-cell table:style-name="TableCell612" table:number-rows-spanned="2">
            <text:p text:style-name="P613">是否</text:p>
            <text:p text:style-name="P614">回執</text:p>
            <text:p text:style-name="P615"><text:span text:style-name="T616">（</text:span><text:span text:style-name="T617"></text:span><text:span text:style-name="T618">）</text:span></text:p>
          </table:table-cell>
          <table:table-cell table:style-name="TableCell619" table:number-columns-spanned="2" table:number-rows-spanned="2">
            <text:p text:style-name="P620">是否</text:p>
            <text:p text:style-name="P621">航空</text:p>
            <text:p text:style-name="P622"><text:span text:style-name="T623">（</text:span><text:span text:style-name="T624"></text:span><text:span text:style-name="T625">）</text:span></text:p>
          </table:table-cell>
          <table:covered-table-cell/>
          <table:table-cell table:style-name="TableCell626" table:number-rows-spanned="2">
            <text:p text:style-name="P627">是否</text:p>
            <text:p text:style-name="P628">印刷物</text:p>
            <text:p text:style-name="P629"><text:span text:style-name="T630">（</text:span><text:span text:style-name="T631"></text:span><text:span text:style-name="T632">）</text:span></text:p>
          </table:table-cell>
          <table:table-cell table:style-name="TableCell633" table:number-rows-spanned="2">
            <text:p text:style-name="P634">重量</text:p>
          </table:table-cell>
          <table:table-cell table:style-name="TableCell635" table:number-rows-spanned="2">
            <text:p text:style-name="P636">郵資</text:p>
          </table:table-cell>
          <table:table-cell table:style-name="TableCell637" table:number-rows-spanned="2">
            <text:p text:style-name="P638">備考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姓　　名</text:p>
          </table:table-cell>
          <table:table-cell table:style-name="TableCell644">
            <text:p text:style-name="P645">寄達地名（或地址）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7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1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3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7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8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6">
            <text:p text:style-name="P1074">(1)<text:s/>限時掛號、掛號函件與快捷郵件不得同列一單，請將標題塗去其二。</text:p>
            <text:p text:style-name="P1075">(2)<text:s/>函件背面應註明順序號碼，並按號碼次序排齊滿二十件為一組分組交寄。</text:p>
            <text:p text:style-name="P1076">(3)<text:s/>將本埠與外埠函件分別列單交寄。</text:p>
            <text:p text:style-name="P1077">(4)<text:s/>此單由郵局免費供給，應由寄件人清晰填寫一式二份。</text:p>
            <text:p text:style-name="P1078">(5)<text:s/>如有證明郵資、重量必要者，應由寄件人自行在聯單相關欄內分別註明，並結填總郵資，交郵局經辦員逐件核對。</text:p>
            <text:p text:style-name="P1079">(6)<text:s/>日後如須查詢，應於交寄日起六個月內檢同原件封面式樣向原寄局為之，並將本執據送驗。</text:p>
            <text:p text:style-name="P1080"><text:span text:style-name="T1081">(7)<text:s/></text:span>錢鈔或有價證券請利用報值或保價交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5">
            <text:p text:style-name="內文"><text:span text:style-name="T1083"><draw:custom-shape svg:x="0.17847in" svg:y="-0.01944in" svg:width="0.87292in" svg:height="0.25694in" draw:z-index="251662336" draw:id="id15" draw:style-name="a15" draw:name="Oval 10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84">上開 限時掛號</text:span></text:p>
            <text:p text:style-name="內文"><text:span text:style-name="T1085">　　 掛號函件/共</text:span><text:span text:style-name="T1086"><text:s/></text:span><text:span text:style-name="T1087"><text:s text:c="3"/></text:span><text:span text:style-name="T1088"><text:s/></text:span><text:span text:style-name="T1089">件</text:span><text:span text:style-name="T1090">收無誤</text:span></text:p>
            <text:p text:style-name="內文"><text:span text:style-name="T1091">　　 快捷郵件</text:span></text:p>
            <text:p text:style-name="內文"/>
            <text:p text:style-name="內文"/>
            <text:p text:style-name="P1092">郵資共計　　　　　　　　元</text:p>
            <text:p text:style-name="P1093"/>
            <text:p text:style-name="P1094"/>
            <text:p text:style-name="內文"><text:span text:style-name="T1095">　　　　　　　　　　</text:span><text:span text:style-name="T1096">　　　　　</text:span></text:p>
            <text:p text:style-name="內文"><text:span text:style-name="T1097">　　　　　　　　　　經辦員簽署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郵 政</dc:title>
    <dc:description/>
    <dc:subject/>
    <meta:initial-creator>上誼</meta:initial-creator>
    <dc:creator>Windows 使用者</dc:creator>
    <meta:creation-date>2018-05-09T03:35:00Z</meta:creation-date>
    <dc:date>2018-05-09T03:36:00Z</dc:date>
    <meta:print-date>2012-06-21T08:0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6" meta:character-count="1717" meta:row-count="12" meta:non-whitespace-character-count="1464"/>
  </office:meta>
</office:document-meta>
</file>